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>
        <style:tab-stops>
          <style:tab-stop style:position="16.002cm" style:type="right"/>
        </style:tab-stops>
      </style:paragraph-properties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text-position="sub 58%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text-position="sub 58%" fo:font-size="8pt" style:font-size-asian="8pt" style:font-size-complex="8pt"/>
    </style:style>
    <style:style style:name="P10" style:family="paragraph" style:parent-style-name="No_20_Spacing">
      <style:paragraph-properties fo:line-height="150%"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_20_Spacing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14" style:family="paragraph" style:parent-style-name="No_20_Spacing">
      <style:paragraph-properties fo:margin-left="3.747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_20_Spacing">
      <style:paragraph-properties fo:margin-left="6.244cm" fo:margin-right="0cm" fo:text-align="justify" style:justify-single-word="false" fo:text-indent="1.249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b 58%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text:span text:style-name="T5">…...................................................................... <text:s text:c="95"/>….....................................................</text:span></text:p>
      <text:p text:style-name="Standard"><text:span text:style-name="T5">Pieczęć szkoły, w której młodociany się kształci <text:s text:c="31"/><text:tab/><text:tab/><text:tab/><text:tab/> <text:s text:c="12"/>miejscowość, data</text:span></text:p>
      <text:p text:style-name="P2"/>
      <text:p text:style-name="P2"/>
      <text:p text:style-name="P3"><text:span text:style-name="T6">ZAŚWIADCZENIE</text:span></text:p>
      <text:p text:style-name="P14"/>
      <text:p text:style-name="P5"><text:span text:style-name="T2">Pracownik młodociany ………………………………………………………………………</text:span></text:p>
      <text:p text:style-name="P7"><text:span text:style-name="T7">Nazwisko i Imię</text:span></text:p>
      <text:p text:style-name="P8"/>
      <text:p text:style-name="P9"/>
      <text:p text:style-name="P5"><text:span text:style-name="T2">Zawód : ……………………………………………………………………………………..</text:span></text:p>
      <text:p text:style-name="P5"><text:span text:style-name="T2"><text:s text:c="24"/></text:span></text:p>
      <text:p text:style-name="P10"><text:span text:style-name="T2">uczeń klasy ……………………. <text:s/>Branżowej Szkoły I stopnia w Zespole Szkół Budowlano-Drzewnych im. Armii Krajowej w Żywcu, <text:s/>w semestrze <text:s/>…2.. roku szkolnego 2020/2021.. otrzymał z zajęć praktycznych ocenę</text:span></text:p>
      <text:p text:style-name="P11"/>
      <text:p text:style-name="P5"><text:span text:style-name="T2"><text:s/>……………………………………………………………………………………………......</text:span></text:p>
      <text:p text:style-name="P15"><text:span text:style-name="T7">wpisać słownie </text:span></text:p>
      <text:p text:style-name="P5"><text:span text:style-name="T7"/></text:p>
      <text:p text:style-name="P11"/>
      <text:p text:style-name="P5"><text:span text:style-name="T2">Spostrzeżenia i uwagi na temat ucznia : ……………………………………...........................</text:span></text:p>
      <text:p text:style-name="P5"><text:span text:style-name="T2"/></text:p>
      <text:p text:style-name="P5"><text:span text:style-name="T2">…...............................................................................................................................................</text:span></text:p>
      <text:p text:style-name="P5"><text:span text:style-name="T2"/></text:p>
      <text:p text:style-name="P5"><text:span text:style-name="T2">…...............................................................................................................................................</text:span></text:p>
      <text:p text:style-name="P5"><text:span text:style-name="T2"/></text:p>
      <text:p text:style-name="P5"><text:span text:style-name="T2">…...............................................................................................................................................</text:span></text:p>
      <text:p text:style-name="P5"><text:span text:style-name="T2"/></text:p>
      <text:p text:style-name="P5"><text:span text:style-name="T2">…...............................................................................................................................................</text:span></text:p>
      <text:p text:style-name="P11"/>
      <text:p text:style-name="P11"/>
      <text:p text:style-name="P11"/>
      <text:p text:style-name="P11"/>
      <text:p text:style-name="P11"/>
      <text:p text:style-name="P7"><text:span text:style-name="T2">…………………………………................................</text:span></text:p>
      <text:p text:style-name="P7"><text:span text:style-name="T7">Pieczęć zakładu pracy</text:span></text:p>
      <text:p text:style-name="P12"/>
      <text:p text:style-name="P12"><text:bookmark text:name="_GoBack"/></text:p>
      <text:p text:style-name="P13"/>
      <text:p text:style-name="P6"><text:span text:style-name="T1">Skala ocen</text:span><text:span text:style-name="T2"> : </text:span><text:span text:style-name="T3">6</text:span><text:span text:style-name="T4">-celujący, </text:span><text:span text:style-name="T3">5</text:span><text:span text:style-name="T4">- bardzo dobry, </text:span><text:span text:style-name="T3">4</text:span><text:span text:style-name="T4">-dobry, </text:span><text:span text:style-name="T3">3</text:span><text:span text:style-name="T4">- dostateczny, </text:span><text:span text:style-name="T3">2</text:span><text:span text:style-name="T4">- dopuszczający, </text:span><text:span text:style-name="T3">1</text:span><text:span text:style-name="T4">- niedostatecz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6S</meta:editing-duration>
    <meta:editing-cycles>3</meta:editing-cycles>
    <meta:generator>OpenOffice/4.1.3$Win32 OpenOffice.org_project/413m1$Build-9783</meta:generator>
    <dc:date>2021-05-27T18:07:14.65</dc:date>
    <meta:document-statistic meta:table-count="0" meta:image-count="0" meta:object-count="0" meta:page-count="1" meta:paragraph-count="18" meta:word-count="88" meta:character-count="1554"/>
    <dc:creator>Paweł Knapek</dc:creator>
    <meta:user-defined meta:name="Info 1"/>
    <meta:user-defined meta:name="Info 2"/>
    <meta:user-defined meta:name="Info 3"/>
    <meta:user-defined meta:name="Info 4"/>
  </office:meta>
</office:document-meta>
</file>